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083in" fo:line-height="100%" fo:margin-right="1.5625in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53535" fo:font-size="16pt" style:font-size-asian="16pt" style:font-size-complex="16pt" style:language-asian="ru" style:country-asian="RU"/>
    </style:style>
    <style:style style:name="P3" style:parent-style-name="Standard" style:family="paragraph">
      <style:paragraph-properties fo:text-align="justify" fo:margin-bottom="0.1041in" style:line-height-at-least="0.2618in" fo:background-color="#FFFFFF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99FF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justify" fo:margin-bottom="0.1041in" style:line-height-at-least="0.2618in" fo:text-indent="0.4916in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2E96D7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justify" fo:margin-bottom="0.1041in" style:line-height-at-least="0.2618in" fo:text-indent="0.4916in" fo:background-color="#FFFFFF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margin-bottom="0.1041in" style:line-height-at-least="0.2618in" fo:text-indent="0.4916in" fo:background-color="#FFFFFF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justify" fo:margin-bottom="0.1041in" style:line-height-at-least="0.2618in" fo:text-indent="0.4916in" fo:background-color="#FFFFFF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justify" fo:margin-bottom="0.1041in" style:line-height-at-least="0.2618in" fo:text-indent="0.4916in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 fo:margin-bottom="0.1041in" style:line-height-at-least="0.2618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justify" fo:margin-bottom="0.1041in" style:line-height-at-least="0.2618in" fo:background-color="#FFFFFF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.1041in" style:line-height-at-least="0.2618in" fo:background-color="#FFFFFF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.1041in" style:line-height-at-least="0.2618in" fo:background-color="#FFFFFF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.1041in" style:line-height-at-least="0.2618in" fo:background-color="#FFFFFF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.1041in" style:line-height-at-least="0.2618in" fo:background-color="#FFFFFF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.1041in" style:line-height-at-least="0.2618in" fo:background-color="#FFFFFF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.1041in" style:line-height-at-least="0.2618in" fo:background-color="#FFFFFF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.1041in" style:line-height-at-least="0.2618in" fo:background-color="#FFFFFF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.1041in" style:line-height-at-least="0.2618in" fo:background-color="#FFFFFF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.1041in" style:line-height-at-least="0.2618in" fo:background-color="#FFFFFF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.1041in" style:line-height-at-least="0.2618in" fo:background-color="#FFFFFF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.1041in" style:line-height-at-least="0.2618in" fo:background-color="#FFFFFF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top="0.0694in" fo:margin-bottom="0.0194in" style:line-height-at-least="0in" fo:margin-left="0.4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top="0.0694in" fo:margin-bottom="0.0194in" style:line-height-at-least="0in" fo:margin-left="0.49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margin-top="0.0694in" fo:margin-bottom="0.0194in" style:line-height-at-least="0in" fo:margin-left="0.49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justify" fo:margin-bottom="0in" style:line-height-at-least="1.6666in" fo:margin-left="0.493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FFFFFF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justify" fo:margin-bottom="0in" style:line-height-at-least="1.6666in" fo:margin-left="0.493in">
        <style:tab-stops/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FFFFFF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justify" fo:margin-bottom="0in" style:line-height-at-least="1.6666in" fo:margin-left="0.493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FFFFFF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justify" fo:margin-bottom="0in" style:line-height-at-least="1.6666in" fo:margin-left="0.493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FFFFFF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margin-bottom="0in" style:line-height-at-least="1.6666in" fo:margin-left="0.493in">
        <style:tab-stops/>
      </style:paragraph-properties>
    </style:style>
    <style:style style:name="T50" style:parent-style-name="Основнойшрифтабзаца" style:family="text">
      <style:text-properties style:font-name="Georgia" style:font-name-asian="Times New Roman" style:font-name-complex="Times New Roman" fo:color="#FFFFFF" fo:font-size="52.5pt" style:font-size-asian="52.5pt" style:font-size-complex="52.5pt" style:language-asian="ru" style:country-asian="RU"/>
    </style:style>
    <style:style style:name="P51" style:parent-style-name="Standard" style:family="paragraph">
      <style:paragraph-properties fo:margin-bottom="0in" style:line-height-at-least="1.6666in" fo:margin-left="0.493in">
        <style:tab-stops/>
      </style:paragraph-properties>
    </style:style>
    <style:style style:name="T52" style:parent-style-name="Основнойшрифтабзаца" style:family="text">
      <style:text-properties style:font-name="Georgia" style:font-name-asian="Times New Roman" style:font-name-complex="Times New Roman" fo:color="#FFFFFF" fo:font-size="52.5pt" style:font-size-asian="52.5pt" style:font-size-complex="52.5pt" style:language-asian="ru" style:country-asian="RU"/>
    </style:style>
    <style:style style:name="P53" style:parent-style-name="Standard" style:family="paragraph">
      <style:paragraph-properties fo:margin-bottom="0in" style:line-height-at-least="1.6666in" fo:margin-left="0.493in">
        <style:tab-stops/>
      </style:paragraph-properties>
    </style:style>
    <style:style style:name="T54" style:parent-style-name="Основнойшрифтабзаца" style:family="text">
      <style:text-properties style:font-name="Georgia" style:font-name-asian="Times New Roman" style:font-name-complex="Times New Roman" fo:color="#FFFFFF" fo:font-size="52.5pt" style:font-size-asian="52.5pt" style:font-size-complex="52.5pt" style:language-asian="ru" style:country-asian="RU"/>
    </style:style>
    <style:style style:name="P55" style:parent-style-name="Standard" style:family="paragraph">
      <style:paragraph-properties fo:margin-bottom="0in" style:line-height-at-least="1.6666in" fo:margin-left="0.493in">
        <style:tab-stops/>
      </style:paragraph-properties>
    </style:style>
    <style:style style:name="T56" style:parent-style-name="Основнойшрифтабзаца" style:family="text">
      <style:text-properties style:font-name="Georgia" style:font-name-asian="Times New Roman" style:font-name-complex="Times New Roman" fo:color="#FFFFFF" fo:font-size="52.5pt" style:font-size-asian="52.5pt" style:font-size-complex="52.5pt" style:language-asian="ru" style:country-asian="RU"/>
    </style:style>
    <style:style style:name="P57" style:parent-style-name="Standard" style:family="paragraph">
      <style:paragraph-properties fo:margin-bottom="0in" style:line-height-at-least="1.6666in" fo:margin-left="0.493in">
        <style:tab-stops/>
      </style:paragraph-properties>
    </style:style>
    <style:style style:name="T58" style:parent-style-name="Основнойшрифтабзаца" style:family="text">
      <style:text-properties style:font-name="Georgia" style:font-name-asian="Times New Roman" style:font-name-complex="Times New Roman" fo:color="#FFFFFF" fo:font-size="52.5pt" style:font-size-asian="52.5pt" style:font-size-complex="52.5pt" style:language-asian="ru" style:country-asian="RU"/>
    </style:style>
  </office:automatic-styles>
  <office:body>
    <office:text text:use-soft-page-breaks="true">
      <text:p text:style-name="P1"><text:bookmark-start text:name="_GoBack"/><text:bookmark-end text:name="_GoBack"/><text:span text:style-name="T2">Дистанционное <text:s text:c="9"/>обучение</text:span></text:p>
      <text:p text:style-name="P3"><text:span text:style-name="T4"><text:s text:c="37"/>Дорогие друзья!!!</text:span></text:p>
      <text:p text:style-name="P5"><text:span text:style-name="T6">С 06.04.2020 на основании Методических рекомендаций Министерства культуры и туризма Рязанской области</text:span><text:span text:style-name="T7"><text:s/>в МБУДО «Е</text:span><text:span text:style-name="T8">латомская детская школа искусств» для обучающихся вводится дистанционное обучение.</text:span><text:span text:style-name="T9"><text:line-break/></text:span><text:span text:style-name="T10">Организация индивидуальных уроков: в соответствии с действующим расписанием посредством мессенджеров WhatsApp, Skype, эл.почты.</text:span><text:span text:style-name="T11"><text:line-break/></text:span><text:span text:style-name="T12">Организация групповых занятий: в с</text:span><text:span text:style-name="T13">оответствии с </text:span><text:a xlink:href="http://xn--7-7sbumfdq1b8b.xn--80acgfbsl1azdqr.xn--p1ai/uploads/image/Временное%20расписание%20апрель%202020.PDF" office:target-frame-name="_top" xlink:show="replace"><text:span text:style-name="T14"><text:s/>расписанием</text:span></text:a><text:span text:style-name="T15">.</text:span></text:p>
      <text:p text:style-name="P16"><text:span text:style-name="T17">Результаты домашних занятий по специальности на музыкальном инструменте высылаются в виде <text:s/>видеозаписей л</text:span><text:span text:style-name="T18">ично преподавателю.</text:span></text:p>
      <text:p text:style-name="P19"><text:span text:style-name="T20">Результаты домашних заданий по групповым предметам: обучающиеся присылают ответы преподавателям в виде <text:s/>выполненных работ видеозаписей.</text:span></text:p>
      <text:p text:style-name="P21"><text:span text:style-name="T22">Вся дополнительная и актуальная информация будет размещена на сайте школы.</text:span></text:p>
      <text:p text:style-name="P23"><text:span text:style-name="T24">Следите за объявлениями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П</text:span></text:p>
      <text:p text:style-name="P43"><text:span text:style-name="T44">р</text:span></text:p>
      <text:p text:style-name="P45"><text:span text:style-name="T46">а</text:span></text:p>
      <text:p text:style-name="P47"><text:span text:style-name="T48">в</text:span></text:p>
      <text:p text:style-name="P49"><text:span text:style-name="T50">д</text:span></text:p>
      <text:p text:style-name="P51"><text:span text:style-name="T52">а</text:span></text:p>
      <text:p text:style-name="P53"><text:span text:style-name="T54"> </text:span></text:p>
      <text:p text:style-name="P55"><text:span text:style-name="T56">в</text:span></text:p>
      <text:p text:style-name="P57"><text:span text:style-name="T58">о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Pack by Diakov</meta:initial-creator>
    <dc:creator>Пользователь2</dc:creator>
    <meta:creation-date>2020-04-06T07:03:00Z</meta:creation-date>
    <dc:date>2020-04-07T08:07:00Z</dc:date>
    <meta:template xlink:href="Normal.dotm" xlink:type="simple"/>
    <meta:editing-cycles>4</meta:editing-cycles>
    <meta:editing-duration>PT180S</meta:editing-duration>
    <meta:user-defined meta:name="AppVersion">14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7" meta:character-count="990" meta:row-count="7" meta:non-whitespace-character-count="844"/>
  </office:meta>
</office:document-meta>
</file>