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.5pt" style:font-size-asian="14.5pt" style:font-size-complex="16.5pt"/>
    </style:style>
    <style:style style:name="P2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3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4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TableColumn6" style:family="table-column">
      <style:table-column-properties style:column-width="3.3229in"/>
    </style:style>
    <style:style style:name="TableColumn7" style:family="table-column">
      <style:table-column-properties style:column-width="3.3236in"/>
    </style:style>
    <style:style style:name="Table5" style:family="table">
      <style:table-properties style:width="6.646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" style:family="paragraph">
      <style:text-properties fo:font-size="14.5pt" style:font-size-asian="14.5pt" style:font-size-complex="16.5pt"/>
    </style:style>
    <style:style style:name="P13" style:parent-style-name="Standard" style:family="paragraph">
      <style:text-properties fo:font-size="14.5pt" style:font-size-asian="14.5pt" style:font-size-complex="16.5pt"/>
    </style:style>
    <style:style style:name="P14" style:parent-style-name="Standard" style:family="paragraph">
      <style:text-properties fo:font-size="14.5pt" style:font-size-asian="14.5pt" style:font-size-complex="16.5pt"/>
    </style:style>
    <style:style style:name="P15" style:parent-style-name="Standard" style:family="paragraph">
      <style:text-properties fo:font-size="14.5pt" style:font-size-asian="14.5pt" style:font-size-complex="16.5pt"/>
    </style:style>
    <style:style style:name="P16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7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8" style:parent-style-name="Standard" style:family="paragraph">
      <style:paragraph-properties fo:text-align="center"/>
      <style:text-properties fo:font-size="14.5pt" style:font-size-asian="14.5pt" style:font-size-complex="16.5pt"/>
    </style:style>
    <style:style style:name="P19" style:parent-style-name="Standard" style:family="paragraph">
      <style:text-properties fo:font-size="14.5pt" style:font-size-asian="14.5pt" style:font-size-complex="16.5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list-style-name="WWNum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margin-left="0.33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35" style:parent-style-name="Standard" style:list-style-name="WWNum1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6" style:parent-style-name="Standard" style:family="paragraph">
      <style:paragraph-properties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 fo:text-indent="0.3333in"/>
      <style:text-properties fo:color="#000000" fo:font-size="12pt" style:font-size-asian="12pt" style:font-size-complex="12pt"/>
    </style:style>
    <style:style style:name="P38" style:parent-style-name="Standard" style:family="paragraph">
      <style:paragraph-properties fo:text-align="justify" fo:text-indent="0.3333in"/>
    </style:style>
    <style:style style:name="T39" style:parent-style-name="Основнойшрифтабзаца" style:family="text">
      <style:text-properties fo:color="#000000" fo:font-size="12pt" style:font-size-asian="12pt" style:font-size-complex="12pt"/>
    </style:style>
    <style:style style:name="T40" style:parent-style-name="Основнойшрифтабзаца" style:family="text">
      <style:text-properties fo:color="#000000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color="#000000" fo:font-size="12pt" style:font-size-asian="12pt" style:font-size-complex="12pt"/>
    </style:style>
    <style:style style:name="P43" style:parent-style-name="Standard" style:family="paragraph">
      <style:paragraph-properties fo:text-align="justify" fo:text-indent="0.3333in"/>
    </style:style>
    <style:style style:name="T44" style:parent-style-name="Основнойшрифтабзаца" style:family="text">
      <style:text-properties fo:color="#000000" fo:font-size="12pt" style:font-size-asian="12pt" style:font-size-complex="12pt"/>
    </style:style>
    <style:style style:name="T45" style:parent-style-name="Основнойшрифтабзаца" style:family="text">
      <style:text-properties fo:color="#000000" fo:font-size="12pt" style:font-size-asian="12pt" style:font-size-complex="12pt"/>
    </style:style>
    <style:style style:name="T46" style:parent-style-name="Основнойшрифтабзаца" style:family="text">
      <style:text-properties fo:color="#000000"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color="#000000" fo:font-size="12pt" style:font-size-asian="12pt" style:font-size-complex="12pt"/>
    </style:style>
    <style:style style:name="P49" style:parent-style-name="Standard" style:family="paragraph">
      <style:paragraph-properties fo:text-align="justify" fo:text-indent="0.3333in"/>
      <style:text-properties fo:color="#000000" fo:font-size="12pt" style:font-size-asian="12pt" style:font-size-complex="12pt"/>
    </style:style>
    <style:style style:name="P50" style:parent-style-name="Standard" style:family="paragraph">
      <style:paragraph-properties fo:text-align="justify" fo:text-indent="0.3333in"/>
      <style:text-properties fo:color="#000000" fo:font-size="12pt" style:font-size-asian="12pt" style:font-size-complex="12pt"/>
    </style:style>
    <style:style style:name="P51" style:parent-style-name="Standard" style:list-style-name="WWNum1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53" style:parent-style-name="Standard" style:family="paragraph">
      <style:paragraph-properties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54" style:parent-style-name="Standard" style:family="paragraph">
      <style:paragraph-properties fo:text-align="justify" fo:text-indent="0.3333in"/>
      <style:text-properties fo:color="#000000" fo:font-size="12pt" style:font-size-asian="12pt" style:font-size-complex="12pt"/>
    </style:style>
    <style:style style:name="P55" style:parent-style-name="Standard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2" style:parent-style-name="Standard" style:list-style-name="WWNum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text-indent="0.5in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color="#000000"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color="#000000" fo:font-size="12pt" style:font-size-asian="12pt" style:font-size-complex="12pt"/>
    </style:style>
    <style:style style:name="P74" style:parent-style-name="Standard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fo:color="#000000"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78" style:parent-style-name="Textbody" style:list-style-name="WWNum1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Textbod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80" style:parent-style-name="Textbody" style:family="paragraph">
      <style:text-properties fo:font-weight="bold" style:font-weight-asian="bold" style:font-weight-complex="bold"/>
    </style:style>
    <style:style style:name="P81" style:parent-style-name="Textbody" style:family="paragraph">
      <style:paragraph-properties fo:text-indent="0.4923in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/>
    </style:style>
    <style:style style:name="P85" style:parent-style-name="Textbody" style:family="paragraph">
      <style:paragraph-properties fo:text-indent="0.4923in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/>
    </style:style>
    <style:style style:name="P88" style:parent-style-name="Textbody" style:family="paragraph">
      <style:paragraph-properties fo:text-indent="0.4923in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P92" style:parent-style-name="Textbody" style:family="paragraph">
      <style:paragraph-properties fo:text-indent="0.4923in"/>
    </style:style>
    <style:style style:name="T93" style:parent-style-name="Основнойшрифтабзаца" style:family="text">
      <style:text-properties fo:color="#000000"/>
    </style:style>
    <style:style style:name="P94" style:parent-style-name="Textbody" style:family="paragraph">
      <style:paragraph-properties fo:text-indent="0.4923in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/>
    </style:style>
    <style:style style:name="P97" style:parent-style-name="Textbody" style:list-style-name="WWNum1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Textbody" style:family="paragraph">
      <style:paragraph-properties fo:text-indent="0.3333in"/>
    </style:style>
    <style:style style:name="P99" style:parent-style-name="Standard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00" style:parent-style-name="Standard" style:family="paragraph">
      <style:paragraph-properties fo:text-align="justify" fo:text-indent="0.4923in"/>
    </style:style>
    <style:style style:name="T101" style:parent-style-name="О3fс3fн3fо3fв3fн3fо3fй3fш3fр3fи3fф3fт3fа3fб3fз3fа3fц3fа3f1" style:family="text">
      <style:text-properties fo:font-size="12pt" style:font-size-asian="12pt"/>
    </style:style>
    <style:style style:name="T102" style:parent-style-name="Основнойшрифтабзаца" style:family="text">
      <style:text-properties fo:font-size="12pt" style:font-size-asian="12pt"/>
    </style:style>
    <style:style style:name="T103" style:parent-style-name="Основнойшрифтабзаца" style:family="text">
      <style:text-properties fo:color="#000000" fo:font-size="12pt" style:font-size-asian="12pt"/>
    </style:style>
    <style:style style:name="T104" style:parent-style-name="Основнойшрифтабзаца" style:family="text">
      <style:text-properties fo:font-size="12pt" style:font-size-asian="12pt"/>
    </style:style>
    <style:style style:name="T105" style:parent-style-name="Основнойшрифтабзаца" style:family="text">
      <style:text-properties fo:font-size="12pt" style:font-size-asian="12pt"/>
    </style:style>
    <style:style style:name="TableColumn107" style:family="table-column">
      <style:table-column-properties style:column-width="0.8506in" style:use-optimal-column-width="false"/>
    </style:style>
    <style:style style:name="TableColumn108" style:family="table-column">
      <style:table-column-properties style:column-width="5.252in" style:use-optimal-column-width="false"/>
    </style:style>
    <style:style style:name="Table106" style:family="table">
      <style:table-properties style:width="6.1027in" fo:margin-left="-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Textbody" style:family="paragraph">
      <style:paragraph-properties fo:line-height="115%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Textbody" style:family="paragraph">
      <style:paragraph-properties fo:line-height="115%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Textbody" style:family="paragraph">
      <style:paragraph-properties fo:line-height="115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Textbody" style:family="paragraph">
      <style:paragraph-properties fo:line-height="115%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Textbody" style:family="paragraph">
      <style:paragraph-properties fo:line-height="115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Textbody" style:family="paragraph">
      <style:paragraph-properties fo:line-height="115%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Textbody" style:family="paragraph">
      <style:paragraph-properties fo:line-height="115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Textbody" style:family="paragraph">
      <style:paragraph-properties fo:line-height="115%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Textbody" style:family="paragraph">
      <style:paragraph-properties fo:line-height="115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Textbody" style:family="paragraph">
      <style:paragraph-properties fo:line-height="115%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Textbody" style:family="paragraph">
      <style:paragraph-properties fo:line-height="115%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Textbody" style:family="paragraph">
      <style:paragraph-properties fo:line-height="115%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Textbody" style:family="paragraph">
      <style:paragraph-properties fo:line-height="115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Textbody" style:family="paragraph">
      <style:paragraph-properties fo:line-height="115%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Textbody" style:family="paragraph">
      <style:paragraph-properties fo:line-height="115%"/>
    </style:style>
    <style:style style:name="P149" style:parent-style-name="Standard" style:family="paragraph">
      <style:paragraph-properties fo:text-align="justify"/>
    </style:style>
    <style:style style:name="T150" style:parent-style-name="О3fс3fн3fо3fв3fн3fо3fй3fш3fр3fи3fф3fт3fа3fб3fз3fа3fц3fа3f1" style:family="text">
      <style:text-properties fo:font-size="12pt" style:font-size-asian="12pt"/>
    </style:style>
    <style:style style:name="P151" style:parent-style-name="Standard" style:family="paragraph">
      <style:paragraph-properties fo:text-align="justify"/>
    </style:style>
    <style:style style:name="T152" style:parent-style-name="О3fс3fн3fо3fв3fн3fо3fй3fш3fр3fи3fф3fт3fа3fб3fз3fа3fц3fа3f1" style:family="text">
      <style:text-properties fo:color="#000000" fo:font-size="12pt" style:font-size-asian="12pt"/>
    </style:style>
    <style:style style:name="P15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5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6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6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65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6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67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6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70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72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73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74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175" style:parent-style-name="Standard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fo:color="#000000"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P178" style:parent-style-name="Textbody" style:list-style-name="WWNum1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Textbody" style:family="paragraph">
      <style:paragraph-properties fo:text-align="center" fo:margin-left="0.3333in">
        <style:tab-stops/>
      </style:paragraph-properties>
      <style:text-properties fo:font-weight="bold" style:font-weight-asian="bold" style:font-weight-complex="bold"/>
    </style:style>
    <style:style style:name="P180" style:parent-style-name="Textbody" style:family="paragraph">
      <style:paragraph-properties fo:text-align="center" fo:margin-left="0.3333in">
        <style:tab-stops/>
      </style:paragraph-properties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82" style:parent-style-name="Standard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fo:color="#000000"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P186" style:parent-style-name="Textbody" style:family="paragraph">
      <style:paragraph-properties fo:text-indent="0.4923in"/>
      <style:text-properties fo:color="#000000"/>
    </style:style>
    <style:style style:name="P187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89" style:parent-style-name="Standard" style:family="paragraph">
      <style:text-properties fo:font-size="12pt" style:font-size-asian="12pt" style:font-size-complex="12pt"/>
    </style:style>
    <style:style style:name="P190" style:parent-style-name="Textbody" style:family="paragraph">
      <style:paragraph-properties fo:text-indent="0.4923in"/>
    </style:style>
    <style:style style:name="P191" style:parent-style-name="Textbody" style:family="paragraph">
      <style:paragraph-properties fo:text-align="center" fo:margin-left="0.3333in">
        <style:tab-stops/>
      </style:paragraph-properties>
      <style:text-properties fo:font-weight="bold" style:font-weight-asian="bold" style:font-weight-complex="bold"/>
    </style:style>
    <style:style style:name="P192" style:parent-style-name="Textbody" style:family="paragraph">
      <style:paragraph-properties fo:text-align="center" fo:margin-left="0.3333in">
        <style:tab-stops/>
      </style:paragraph-properties>
      <style:text-properties fo:font-weight="bold" style:font-weight-asian="bold" style:font-weight-complex="bold"/>
    </style:style>
    <style:style style:name="P193" style:parent-style-name="Textbody" style:family="paragraph">
      <style:paragraph-properties fo:text-align="center" fo:margin-left="0.3333in">
        <style:tab-stops/>
      </style:paragraph-properties>
      <style:text-properties fo:font-weight="bold" style:font-weight-asian="bold" style:font-weight-complex="bold"/>
    </style:style>
    <style:style style:name="P194" style:parent-style-name="Textbody" style:family="paragraph">
      <style:paragraph-properties fo:text-align="center" fo:margin-left="0.3333in">
        <style:tab-stops/>
      </style:paragraph-properties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0" style:parent-style-name="Standard" style:family="paragraph">
      <style:paragraph-properties fo:text-align="end"/>
    </style:style>
    <style:style style:name="T21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P214" style:parent-style-name="Standard" style:family="paragraph">
      <style:paragraph-properties fo:text-align="justify" fo:margin-left="3.6423in">
        <style:tab-stops/>
      </style:paragraph-properties>
      <style:text-properties fo:font-size="12pt" style:font-size-asian="12pt" style:font-size-complex="12pt"/>
    </style:style>
    <style:style style:name="P215" style:parent-style-name="Standard" style:family="paragraph">
      <style:paragraph-properties fo:text-align="center" fo:margin-left="3.6423in">
        <style:tab-stops/>
      </style:paragraph-properties>
    </style:style>
    <style:style style:name="P2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2" style:parent-style-name="Standard" style:family="paragraph">
      <style:paragraph-properties fo:text-align="center"/>
    </style:style>
    <style:style style:name="P2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5" style:parent-style-name="Standard" style:family="paragraph">
      <style:paragraph-properties fo:text-align="center"/>
    </style:style>
    <style:style style:name="T226" style:parent-style-name="Основнойшрифтабзаца" style:family="text">
      <style:text-properties fo:font-size="12pt" style:font-size-asian="12pt"/>
    </style:style>
    <style:style style:name="T227" style:parent-style-name="Основнойшрифтабзаца" style:family="text">
      <style:text-properties fo:font-size="12pt" style:font-size-asian="12pt"/>
    </style:style>
    <style:style style:name="T228" style:parent-style-name="Основнойшрифтабзаца" style:family="text">
      <style:text-properties fo:font-size="12pt" style:font-size-asian="12pt"/>
    </style:style>
    <style:style style:name="P229" style:parent-style-name="Standard" style:family="paragraph">
      <style:text-properties fo:font-size="12pt" style:font-size-asian="12pt" style:font-size-complex="12pt"/>
    </style:style>
    <style:style style:name="P230" style:parent-style-name="Standard" style:family="paragraph">
      <style:paragraph-properties fo:text-align="center"/>
    </style:style>
    <style:style style:name="P231" style:parent-style-name="Standard" style:family="paragraph">
      <style:text-properties fo:font-size="12pt" style:font-size-asian="12pt" style:font-size-complex="12pt"/>
    </style:style>
    <style:style style:name="P2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Муниципальное образовательное учреждение</text:p>
      <text:p text:style-name="P2"><text:s/>дополнительного образования детей</text:p>
      <text:p text:style-name="P3">«Елатомская детская музыкальная школа»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Утверждаю</text:p>
            <text:p text:style-name="P13"><text:s text:c="36"/>Директор ______С.М.Кабанова</text:p>
            <text:p text:style-name="P14"><text:s/>Приказ № 9 от 12.03.2013 г.</text:p>
            <text:p text:style-name="P15"/>
          </table:table-cell>
        </table:table-row>
      </table:table>
      <text:p text:style-name="P16"/>
      <text:p text:style-name="P17"/>
      <text:p text:style-name="P18"/>
      <text:p text:style-name="P19"><text:s text:c="30"/></text:p>
      <text:p text:style-name="WW-Title11111"/>
      <text:p text:style-name="WW-Title11111">ПОЛОЖЕНИЕ</text:p>
      <text:p text:style-name="P20"><text:s/>о порядке <text:s/>формирования и использования <text:s/></text:p>
      <text:p text:style-name="P21">целевых взносов, добровольных пожертвований</text:p>
      <text:p text:style-name="P22">юридических и физических лиц <text:s/>в Муниципальном образовательном учреждении дополнительного образования детей «Елатомская детская музыкальная школа»</text:p>
      <text:p text:style-name="P23"/>
      <text:p text:style-name="P24"/>
      <text:list text:style-name="WWNum1">
        <text:list-item text:start-value="1">
          <text:p text:style-name="P25">ОБЩИЕ ПОЛОЖЕНИЯ</text:p>
        </text:list-item>
      </text:list>
      <text:p text:style-name="P26"/>
      <text:p text:style-name="P27"><text:span text:style-name="T28">1.1.<text:s/></text:span><text:span text:style-name="T29">Настоящее Положение определяет порядок формирования, получения и надлежащего использования целевых взносов, добровольных пожертвований,<text:s/></text:span><text:bookmark-start text:name="DDE_LINK"/><text:span text:style-name="T30">направленных на ведение уставной деятельности (развитие материально-технической базы, осуществление образоват</text:span><text:span text:style-name="T31">ельного процесса и др.) МОУ ДОД «Елатомская ДМШ»</text:span><text:bookmark-end text:name="DDE_LINK"/><text:span text:style-name="T32"><text:s/>по видам искусств ( в дальнейшем именуемой <text:s/>«Учреждение»).</text:span></text:p>
      <text:p text:style-name="P33">1.2. Настоящее Положение разработано в соответствии с законодательством Российской Федерации: Гражданским кодексом Российской Федерации, Налоговым кодексом Российской Федерации, Федеральным законом «О некоммерческих организациях» от 12.01.1996 г. № 7-ФЗ, Федеральным законом «Об образовании в Российской Федерации» от 29.12.2012 г. № 273-ФЗ, в соответствии с Федеральным законом «О благотворительной деятельности и благотворительных организациях» от 11.08.1995 № 135-ФЗ, Уставом Учреждения и другими нормативными актами, регулирующими финансовые отношения участников образовательного процесса по формированию и использованию средств, полученных в качестве целевых взносов, добровольных пожертвований <text:s/>юридических и (или) физических лиц (родителей, законных представителей и др.).</text:p>
      <text:p text:style-name="P34"/>
      <text:list text:style-name="WWNum1" text:continue-numbering="true">
        <text:list-item>
          <text:p text:style-name="P35">ОСНОВНЫЕ ПОНЯТИЯ</text:p>
        </text:list-item>
      </text:list>
      <text:p text:style-name="P36"/>
      <text:p text:style-name="P37">«Законные представители» <text:s/>- родители, усыновители, опекуны, попечители учащегося.</text:p>
      <text:p text:style-name="P38"><text:span text:style-name="T39">«Целевые взносы» - добровольная<text:s/></text:span><text:span text:style-name="T40">передача юридическими или физическими лицами <text:s/>денежных средств, которые должны быть использованы по объявленному (целевому) назначению. В контексте данного Положения «целевое назначение» – содержание <text:s/>и ведение<text:s/></text:span><text:span text:style-name="T41">уставной деятельности Учреждения</text:span><text:span text:style-name="T42">.</text:span></text:p>
      <text:p text:style-name="P43"><text:span text:style-name="T44">«Добровольн</text:span><text:span text:style-name="T45">ое пожертвование» - дарение вещи (включая деньги, ценные бумаги) или права в общеполезных целях. В контексте данного Положения «общеполезная цель» -<text:s/></text:span><text:soft-page-break/><text:span text:style-name="T46">содержание и<text:s/></text:span><text:span text:style-name="T47">ведение уставной деятельности</text:span><text:span text:style-name="T48"><text:s/>Учреждения.</text:span></text:p>
      <text:p text:style-name="P49">«Жертвователь» – российское или иностранное юридическое или физическое лицо, осуществляющее добровольное пожертвование или целевой взнос.</text:p>
      <text:p text:style-name="P50"/>
      <text:list text:style-name="WWNum1" text:continue-numbering="true">
        <text:list-item>
          <text:p text:style-name="P51">ЦЕЛИ ПРИВЛЕЧЕНИЯ ЦЕЛЕВЫХ ВЗНОСОВ,</text:p>
        </text:list-item>
      </text:list>
      <text:p text:style-name="P52">ДОБРОВОЛЬНЫХ ПОЖЕРТВОВАНИЙ</text:p>
      <text:p text:style-name="P53"/>
      <text:p text:style-name="P54"/>
      <text:p text:style-name="P55">Основными целями привлечения целевых взносов, добровольных пожертвований от юридических и физических лиц в<text:s/>Учреждение являются:</text:p>
      <text:p text:style-name="P56">- <text:s/>укрепление материально-технической базы Учреждения;</text:p>
      <text:p text:style-name="P57">- развитие образовательного процесса с учетом потребностей и запросов родителей (законных представителей) учащихся;</text:p>
      <text:p text:style-name="P58">- повышение эффективности деятельности и улучшение условий функционирования Учреждения;</text:p>
      <text:p text:style-name="P59">- приобретение необходимого Учреждению имущества; охрана жизни и здоровья, обеспечение безопасности детей в период образовательного процесса либо решение иных задач, не противоречащих уставной деятельности Учреждения и действующему<text:s/>законодательству Российской Федерации.</text:p>
      <text:p text:style-name="P60"/>
      <text:p text:style-name="P61"/>
      <text:list text:style-name="WWNum1" text:continue-numbering="true">
        <text:list-item>
          <text:p text:style-name="P62">ПОРЯДОК И УСЛОВИЯ ПРИВЛЕЧЕНИЯ ЦЕЛЕВЫХ ВЗНОСОВ И ДОБРОВОЛЬНЫХ ПОЖЕРТВОВАНИЙ</text:p>
        </text:list-item>
      </text:list>
      <text:p text:style-name="P63"/>
      <text:p text:style-name="P64">4.1. В соответствии с действующим законодательством (п. 1 ст. 26 Федерального закона от 12.01.1996 N 7-ФЗ «О некоммерческих организациях»;<text:s/>пп. 22 п. 1 ст. 251, пп. 1 п. 2 ст. 251 Налогового Кодекса Российской Федерации) Учреждение вправе привлекать дополнительные финансовые средства, в том числе за счет целевых взносов, добровольных пожертвований физических и юридических лиц. Одним из источников формирования имущества и финансовых ресурсов образовательной организации являются целевые взносы и добровольные пожертвования (ст. 26 п. 1 Федеральный закон от 12.01.1996 № 7-ФЗ «О некоммерческих организациях»).</text:p>
      <text:p text:style-name="P65">4.2. Решение о внесении целевых взносов<text:s/>принимается жертвователями самостоятельно с указанием назначения целевого взноса.</text:p>
      <text:p text:style-name="P66">4.3. Решение о внесении пожертвования <text:s/>принимается жертвователями самостоятельно с указанием конкретного условия использования имущества (денежных средств) по определенному<text:s/>назначению, но может и не содержать такого условия.</text:p>
      <text:p text:style-name="P67">4.4. Привлечение целевых взносов и добровольных пожертвований юридических и физических лиц (родителей, законных представителей и др.) может быть предусмотрено <text:s/>в договорах о сотрудничестве участников<text:s/>образовательного процесса, о благотворительной помощи иных договорах, соответствующих заявлениях и др.</text:p>
      <text:p text:style-name="P68"><text:span text:style-name="T69">4.5. Периодичность и</text:span><text:span text:style-name="T70"><text:s/>конкретную сумму целевых взносов и</text:span><text:span text:style-name="T71"><text:s/>добровольных пожертвований юридические и физические лица (родители, законные представители и др.)</text:span><text:span text:style-name="T72"><text:s/></text:span><text:span text:style-name="T73">определяют самостоятельно.</text:span></text:p>
      <text:p text:style-name="P74"><text:span text:style-name="T75">4.6.<text:s/></text:span><text:span text:style-name="T76">Информация <text:s/>о возможности внесения целевых взносов и пожертвований доводится до сведения родителей (законных представителей) путем их оповещения на родительских собраниях, либо иным способом.</text:span></text:p>
      <text:p text:style-name="P77"/>
      <text:list text:style-name="WWNum1" text:continue-numbering="true">
        <text:list-item>
          <text:p text:style-name="P78">ПОРЯДОК ПОЛУЧЕНИЯ <text:s/>И <text:s/>УЧЕТ ЦЕЛЕВЫХ ВЗНОСОВ</text:p>
        </text:list-item>
      </text:list>
      <text:p text:style-name="P79">И ДОБРОВОЛЬНЫХ ПОЖЕРТВОВАНИЙ</text:p>
      <text:p text:style-name="P80"/>
      <text:p text:style-name="P81">5.1. Целевые взносы и добровольные пожертвования в денежной форме получает<text:s/><text:soft-page-break/>директор Учреждения по<text:s/>заявлению и<text:s/><text:span text:style-name="T82">акту приема-передачи добровольных пожертвований, целевых взносов и</text:span><text:s/>вносит<text:s/><text:span text:style-name="T83"><text:s/>в кассу Управления культуры и туризма ад</text:span><text:span text:style-name="T84">министрации Касимовского муниципального района в течении трех дней со дня получения пожертвований.</text:span></text:p>
      <text:p text:style-name="P85"><text:span text:style-name="T86"><text:s/>5.2.Целевые взносы и добровольные пожертвования в денежной форме вносятся на расчетный счет Учреждения, согласно платежным поручениям, путем перечисления по</text:span><text:span text:style-name="T87"><text:s/>безналичному расчету , с выдачей юридическому, физическому лицу (родителю, законному представителю и др.), жертвователю соответствующего документа, подтверждающего внесение денежных средств.</text:span></text:p>
      <text:p text:style-name="P88">5.3. Целевые взносы и добровольные<text:span text:style-name="T89"><text:s/>пожертвования могут быть оказ</text:span><text:span text:style-name="T90">аны в натуральной форме (строительные и другие материалы, оборудование, канцелярские товары, музыкальные инструменты, сценические костюмы, ноты и т.д.) на основании заявления жертвователя. Переданное имущество оформляется в обязательном порядке актом прием</text:span><text:span text:style-name="T91">а-передачи и ставится на баланс в соответствии с действующим законодательством.</text:span></text:p>
      <text:p text:style-name="P92">5.4. Учреждение<text:s/><text:span text:style-name="T93">в обязательном порядке ведет обособленный учет всех операций по использованию пожертвованного имущества, для которого установлено определенное назначение.</text:span></text:p>
      <text:p text:style-name="P94"><text:span text:style-name="T95">5.5.<text:s/></text:span>Учет целевых взносов и добровольных<text:span text:style-name="T96"><text:s/>пожертвований<text:s/></text:span>ведется в соответствии с Инструкцией по бюджетному учету.</text:p>
      <text:p text:style-name="Textbody"/>
      <text:list text:style-name="WWNum1" text:continue-numbering="true">
        <text:list-item>
          <text:p text:style-name="P97">РАСХОДОВАНИЕ ЦЕЛЕВЫХ ВЗНОСОВ И ДОБРОВОЛЬНЫХ ПОЖЕРТВОВАНИЙ</text:p>
        </text:list-item>
      </text:list>
      <text:p text:style-name="P98">6.1. Учреждение составляет и утверждает План финансово-хозяйственной деятельности, где<text:s/>учитывается доход и расход целевых взносов и добровольных пожертвований юридических и физических лиц <text:s/>(родителей, законных представителей и др.).</text:p>
      <text:p text:style-name="P99">6.2. Распоряжение привлеченными пожертвованиями, целевыми взносами осуществляет родительский комитет школы по<text:s/>объявленному администрацией целевому назначению (при наличии условия) или в общеполезных уставных целях без целевого назначения.</text:p>
      <text:p text:style-name="P100"><text:span text:style-name="T101">6.3.<text:s/></text:span><text:span text:style-name="T102">Целевые средства и добровольные пожертвования для ведения уставной деятельности</text:span><text:span text:style-name="T103"><text:s/>Учреждения <text:s/></text:span><text:span text:style-name="T104">распределяются по кодам бюджет</text:span><text:span text:style-name="T105">ной классификации: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212</text:p>
          </table:table-cell>
          <table:table-cell table:style-name="TableCell112">
            <text:p text:style-name="P113">Командировочные и служебные разъезды</text:p>
          </table:table-cell>
        </table:table-row>
        <table:table-row table:style-name="TableRow114">
          <table:table-cell table:style-name="TableCell115">
            <text:p text:style-name="P116">221</text:p>
          </table:table-cell>
          <table:table-cell table:style-name="TableCell117">
            <text:p text:style-name="P118">Услуги связи</text:p>
          </table:table-cell>
        </table:table-row>
        <table:table-row table:style-name="TableRow119">
          <table:table-cell table:style-name="TableCell120">
            <text:p text:style-name="P121">222</text:p>
          </table:table-cell>
          <table:table-cell table:style-name="TableCell122">
            <text:p text:style-name="P123">Транспортные услуги</text:p>
          </table:table-cell>
        </table:table-row>
        <table:table-row table:style-name="TableRow124">
          <table:table-cell table:style-name="TableCell125">
            <text:p text:style-name="P126">224</text:p>
          </table:table-cell>
          <table:table-cell table:style-name="TableCell127">
            <text:p text:style-name="P128">Арендная плата за пользованием <text:s/>имущества</text:p>
          </table:table-cell>
        </table:table-row>
        <table:table-row table:style-name="TableRow129">
          <table:table-cell table:style-name="TableCell130">
            <text:p text:style-name="P131">225</text:p>
          </table:table-cell>
          <table:table-cell table:style-name="TableCell132">
            <text:p text:style-name="P133">Услуги по содержанию имущества</text:p>
          </table:table-cell>
        </table:table-row>
        <table:table-row table:style-name="TableRow134">
          <table:table-cell table:style-name="TableCell135">
            <text:p text:style-name="P136">226</text:p>
          </table:table-cell>
          <table:table-cell table:style-name="TableCell137">
            <text:p text:style-name="P138">Прочие услуги</text:p>
          </table:table-cell>
        </table:table-row>
        <table:table-row table:style-name="TableRow139">
          <table:table-cell table:style-name="TableCell140">
            <text:p text:style-name="P141">310</text:p>
          </table:table-cell>
          <table:table-cell table:style-name="TableCell142">
            <text:p text:style-name="P143">Увеличение стоимости <text:s/>основных средств</text:p>
          </table:table-cell>
        </table:table-row>
        <table:table-row table:style-name="TableRow144">
          <table:table-cell table:style-name="TableCell145">
            <text:p text:style-name="P146">340</text:p>
          </table:table-cell>
          <table:table-cell table:style-name="TableCell147">
            <text:p text:style-name="P148">Увеличение <text:s/>стоимости <text:s/>материальных <text:s/>запасов</text:p>
          </table:table-cell>
        </table:table-row>
      </table:table>
      <text:p text:style-name="P149"><text:span text:style-name="T150">и могут использоваться на:</text:span></text:p>
      <text:p text:style-name="P151"><text:span text:style-name="T152">- приобретение музыкальных инструментов и принадлежностей;</text:span></text:p>
      <text:p text:style-name="P153">- оплату Интернет-услуг, телефонной связи;</text:p>
      <text:p text:style-name="P154">- оплату транспортных услуг;</text:p>
      <text:p text:style-name="P155">- оплату договоров на проведение текущего и капитального ремонта имущества, находящегося на балансе Учреждения;</text:p>
      <text:p text:style-name="P156">- оплату оргвзносов учащихся Учреждения для участия в конкурсах и фестивалях различного уровня;</text:p>
      <text:p text:style-name="P157">- оплату стоимости обучения на курсах повышения квалификации, участия в семинарах для преподавателей, концертмейстеров, административно-хозяйственного персонала;</text:p>
      <text:soft-page-break/>
      <text:p text:style-name="P158">- оплату договоров на оказание услуг охранными, экспертными, пожарными <text:s/>и санитарными организациями;</text:p>
      <text:p text:style-name="P159">- оплату услуг в части информационно-технического обеспечения;</text:p>
      <text:p text:style-name="P160">- оплату договоров на составление проектно-сметной документации <text:s/>и ее экспертизу;</text:p>
      <text:p text:style-name="P161">- оплату услуг по изготовлению журналов, бланков дипломов, грамот, рекламных буклетов и видеороликов, фотографий;</text:p>
      <text:p text:style-name="P162">- подписку на периодические издания;</text:p>
      <text:p text:style-name="P163">- приобретение лицензионного программного обеспечения;</text:p>
      <text:p text:style-name="P164">- оплату лицензирования деятельности Учреждения;</text:p>
      <text:p text:style-name="P165">- приобретение и сборку мебели;</text:p>
      <text:p text:style-name="P166">- приобретение и обслуживание компьютеров и орг.техники;</text:p>
      <text:p text:style-name="P167">- приобретение методической и нотной литературы для обеспечения учебного процесса;</text:p>
      <text:p text:style-name="P168">- приобретение театральных и<text:s/>концертных костюмов;</text:p>
      <text:p text:style-name="P169">- приобретение инструментов, производственного и хозяйственного инвентаря;</text:p>
      <text:p text:style-name="P170">- приобретение канцелярских принадлежностей, хозяйственных материалов;</text:p>
      <text:p text:style-name="P171">-строительных материалов для текущего ремонта помещений <text:s/>Учреждения и других материальных<text:s/>запасов;</text:p>
      <text:p text:style-name="P172">- проведение внутришкольных мероприятий (тематических вечеров, смотров, конкурсов и др.);</text:p>
      <text:p text:style-name="P173">-материальное стимулирование работников Учреждения;</text:p>
      <text:p text:style-name="P174">- решение иных задач, не противоречащих законодательству Российской Федерации и уставной деятельности Учреждения.</text:p>
      <text:p text:style-name="P175"><text:span text:style-name="T176">6.4.<text:s/></text:span><text:span text:style-name="T177">Поступление на лицевой счет Учреждения целевых взносов, добровольных пожертвований не является основанием для уменьшения размера финансирования Учреждения за счет средств соответствующего бюджета.</text:span></text:p>
      <text:p text:style-name="Textbody"/>
      <text:list text:style-name="WWNum1" text:continue-numbering="true">
        <text:list-item>
          <text:p text:style-name="P178">КОНТРОЛЬ ИСПОЛЬЗОВАНИЯ ЦЕЛЕВЫХ ВЗНОСОВ,</text:p>
        </text:list-item>
      </text:list>
      <text:p text:style-name="P179">ДОБРОВОЛЬНЫХ ПОЖЕРТВОВАНИЙ</text:p>
      <text:p text:style-name="P180"/>
      <text:p text:style-name="P181">7.1. Контроль за соблюдением законности привлечения Учреждением целевых взносов <text:s/>и добровольных пожертвований осуществляется <text:s/>учредителем.</text:p>
      <text:p text:style-name="P182"><text:span text:style-name="T183">7.2.<text:s/></text:span><text:span text:style-name="T184">Директор Учреждения отчитывается перед Учредителем и родительским комитетом о поступлен</text:span><text:span text:style-name="T185">ии целевых взносов и добровольных пожертвованиях и расходовании.</text:span></text:p>
      <text:p text:style-name="P186">7.3. В отчете Учреждения об итогах работы за учебный год отражается поступление финансовых средств и цели их расходования.</text:p>
      <text:p text:style-name="P187"/>
      <text:p text:style-name="P188">8. ЗАКЛЮЧИТЕЛЬНЫЕ <text:s/>ПОЛОЖЕНИЯ</text:p>
      <text:p text:style-name="P189"/>
      <text:p text:style-name="P190">8.1. Директор Учреждения несет персональную ответственность за соблюдение1 порядка получения, учета и использования целевых взносов, добровольных пожертвований.</text:p>
      <text:p text:style-name="Textbody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 text:c="74"/></text:p>
      <text:p text:style-name="P210"><text:span text:style-name="T211"><text:s text:c="2"/></text:span><text:span text:style-name="T212"><text:s text:c="5"/>Директору МОУ ДОД «Елатомская<text:s/></text:span><text:span text:style-name="T213">ДМШ»</text:span></text:p>
      <text:p text:style-name="P214">от _______________________________ __________________________________</text:p>
      <text:p text:style-name="P215">(Ф.И.О. жертвователя)</text:p>
      <text:p text:style-name="P216"/>
      <text:p text:style-name="P217"/>
      <text:p text:style-name="P218">ЗАЯВЛЕНИЕ</text:p>
      <text:p text:style-name="P219"/>
      <text:p text:style-name="P220"/>
      <text:p text:style-name="P221">Я, <text:s/>____________________________________________________________________________</text:p>
      <text:p text:style-name="P222">(Ф.И.О. жертвователя, паспортные данные)</text:p>
      <text:p text:style-name="P223"/>
      <text:p text:style-name="P224">_____________________________________________________________________________,</text:p>
      <text:p text:style-name="P225"><text:span text:style-name="T226">по собственному желанию передаю МОУ ДОД «Елатомская ДМШ» в качестве пожертвования____________________________________</text:span><text:span text:style-name="T227">_____________________________</text:span><text:span text:style-name="T228"><text:s text:c="13"/></text:span>денежные средства (сумма)</text:p>
      <text:p text:style-name="P229">_____________________________________________________________________________</text:p>
      <text:p text:style-name="P230"/>
      <text:p text:style-name="P231">_____________________________________________________________________________</text:p>
      <text:p text:style-name="P232"/>
      <text:p text:style-name="P233">_____________________________________________________________________________</text:p>
      <text:p text:style-name="P234"/>
      <text:p text:style-name="P235"/>
      <text:p text:style-name="P236">«____» _______________201__г. <text:s text:c="48"/>___________________</text:p>
      <text:p text:style-name="P237"><text:s text:c="118"/>(подпись)</text:p>
      <text:p text:style-name="P238"/>
      <text:p text:style-name="P239"/>
      <text:p text:style-name="P240"><text:s text:c="28"/><text:s text:c="57"/></text:p>
      <text:p text:style-name="P241">АКТ ПРИЕМА-ПЕРЕДАЧИ</text:p>
      <text:p text:style-name="P242">ДОБРОВОЛЬНЫХ ПОЖЕРТВОВАНИЙ</text:p>
      <text:p text:style-name="P243"/>
      <text:p text:style-name="P244"><text:s text:c="89"/>«____»____________201__ год</text:p>
      <text:p text:style-name="P245"/>
      <text:p text:style-name="P246">Я, Кабанова Светлана Михайловна,<text:s/>директор МОУ ДОД «Елатомская ДМШ» приняла, а ___________________________________________ передала добровольные пожертвования в сумме ___________________________рублей , направленных на ведение уставной деятельности (развитие материально-технической базы,<text:s/>осуществление образовательного процесса и др.) МОУ ДОД «Елатомская ДМШ».</text:p>
      <text:p text:style-name="P247"/>
      <text:p text:style-name="P248">Данный акт составлен в двух экземплярах, по одному экземпляру для каждого из сторон.</text:p>
      <text:p text:style-name="P249"/>
      <text:p text:style-name="P250"/>
      <text:soft-page-break/>
      <text:p text:style-name="P251">Передал денежные средства <text:s text:c="48"/>Принял денежные<text:s/>средства</text:p>
      <text:p text:style-name="P252">_________________________ <text:s text:c="49"/>____________ Кабанова С.М.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WW-Title11111" style:display-name="WW-Title11111" style:family="paragraph" style:parent-style-name="Standard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fo:font-size="12pt" style:font-size-asian="12pt" style:font-size-complex="12pt" style:language-asian="ru" style:country-asian="RU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fo:font-style="italic" style:font-style-asian="italic" style:font-style-complex="italic" fo:font-size="14pt" style:font-size-asian="14pt" style:font-size-complex="14pt" style:language-asian="ru" style:country-asian="RU"/>
    </style:style>
    <style:style style:name="О3fс3fн3fо3fв3fн3fо3fй3fш3fр3fи3fф3fт3fа3fб3fз3fа3fц3fа3f1" style:display-name="О3fс3fн3fо3fв3fн3fо3fй3f ш3fр3fи3fф3fт3f а3fб3fз3fа3fц3fа3f1" style:family="text">
      <style:text-properties fo:font-size="10pt" style:font-size-asian="10pt"/>
    </style:style>
    <style:style style:name="ListLabel1" style:display-name="ListLabel 1" style:family="text">
      <style:text-properties style:font-name-complex="Times New Roman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complex="Times New Roman" fo:font-size="10pt" style:font-size-asian="10pt"/>
    </style:style>
    <style:style style:name="WW_CharLFO1LVL2" style:family="text">
      <style:text-properties style:font-name-complex="Times New Roman" fo:font-size="10pt" style:font-size-asian="10pt"/>
    </style:style>
    <style:style style:name="WW_CharLFO1LVL3" style:family="text">
      <style:text-properties style:font-name-complex="Times New Roman" fo:font-size="10pt" style:font-size-asian="10pt"/>
    </style:style>
    <style:style style:name="WW_CharLFO1LVL4" style:family="text">
      <style:text-properties style:font-name-complex="Times New Roman" fo:font-size="10pt" style:font-size-asian="10pt"/>
    </style:style>
    <style:style style:name="WW_CharLFO1LVL5" style:family="text">
      <style:text-properties style:font-name-complex="Times New Roman" fo:font-size="10pt" style:font-size-asian="10pt"/>
    </style:style>
    <style:style style:name="WW_CharLFO1LVL6" style:family="text">
      <style:text-properties style:font-name-complex="Times New Roman" fo:font-size="10pt" style:font-size-asian="10pt"/>
    </style:style>
    <style:style style:name="WW_CharLFO1LVL7" style:family="text">
      <style:text-properties style:font-name-complex="Times New Roman" fo:font-size="10pt" style:font-size-asian="10pt"/>
    </style:style>
    <style:style style:name="WW_CharLFO1LVL8" style:family="text">
      <style:text-properties style:font-name-complex="Times New Roman" fo:font-size="10pt" style:font-size-asian="10pt"/>
    </style:style>
    <style:style style:name="WW_CharLFO1LVL9" style:family="text">
      <style:text-properties style:font-name-complex="Times New Roman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2</dc:creator>
    <meta:creation-date>2017-11-09T13:53:00Z</meta:creation-date>
    <dc:date>2017-11-09T13:53:00Z</dc:date>
    <meta:print-date>2015-07-21T13:16:00Z</meta:print-date>
    <meta:template xlink:href="Normal.dotm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" meta:word-count="1770" meta:character-count="11838" meta:row-count="84" meta:non-whitespace-character-count="10091"/>
  </office:meta>
</office:document-meta>
</file>